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</text:p>
          </table:table-cell>
          <table:table-cell table:style-name="TableCell">
            <text:p>Ementa</text:p>
          </table:table-cell>
          <table:table-cell table:style-name="TableCell">
            <text:p>tipo</text:p>
          </table:table-cell>
          <table:table-cell table:style-name="TableCell">
            <text:p>text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5-03-18</text:p>
          </table:table-cell>
          <table:table-cell table:style-name="TableCell">
            <text:p>ATA DA TERCEIRA SESSÃO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2</text:p>
          </table:table-cell>
          <table:table-cell table:style-name="TableCell">
            <text:p>2024-11-29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Participação no Encontro Estadual de Vereadores e Vereadoras do Ceará, nos dias 02 e 03 de dezembro de 2024, na cidade de Fortaleza/CE.</text:p>
          </table:table-cell>
        </table:table-row>
        <table:table-row>
          <table:table-cell table:style-name="TableCell">
            <text:p>001</text:p>
          </table:table-cell>
          <table:table-cell table:style-name="TableCell">
            <text:p>2024-11-29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Participação no Encontro Estadual de Vereadores e Vereadoras do Ceará, nos dias 02 de 03 de dezembro de 2024, na cidade de Fortaleza/CE.</text:p>
          </table:table-cell>
        </table:table-row>
        <table:table-row>
          <table:table-cell table:style-name="TableCell">
            <text:p>045/2021</text:p>
          </table:table-cell>
          <table:table-cell table:style-name="TableCell">
            <text:p>2021-08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 A AUXILIAR DE SERVIÇOS GERAIS DA CÂMARA MUNICIPAL DE ACOPIARA- CEARÁ E DÁ OUTRAS PROVIDÊNCIAS.</text:p>
          </table:table-cell>
        </table:table-row>
        <table:table-row>
          <table:table-cell table:style-name="TableCell">
            <text:p>044/2021</text:p>
          </table:table-cell>
          <table:table-cell table:style-name="TableCell">
            <text:p>2021-08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 A AUXILIAR DE SERVIÇOS GERAIS DA CÂMARA MUNICIPAL DE ACOPIARA- CEARÁ E DÁ OUTRAS PROVIDÊNCIAS.</text:p>
          </table:table-cell>
        </table:table-row>
        <table:table-row>
          <table:table-cell table:style-name="TableCell">
            <text:p>043/2021</text:p>
          </table:table-cell>
          <table:table-cell table:style-name="TableCell">
            <text:p>2021-08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 A AUXILIAR DE SERVIÇOS GERAIS DA CÂMARA MUNICIPAL DE ACOPIARA- CEARÁ E DÁ OUTRAS PROVIDÊNCIAS.</text:p>
          </table:table-cell>
        </table:table-row>
        <table:table-row>
          <table:table-cell table:style-name="TableCell">
            <text:p>042/2021</text:p>
          </table:table-cell>
          <table:table-cell table:style-name="TableCell">
            <text:p>2021-08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 O CONTINUO DA CÂMARA MUNICIPAL DE ACOPIARA- CEARÁ E DÁ OUTRAS PROVIDÊNCIAS.</text:p>
          </table:table-cell>
        </table:table-row>
        <table:table-row>
          <table:table-cell table:style-name="TableCell">
            <text:p>041/2021</text:p>
          </table:table-cell>
          <table:table-cell table:style-name="TableCell">
            <text:p>2021-08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 O VIGIA DA CÂMARA MUNICIPAL DE ACOPIARA- CEARÁ E DÁ OUTRAS PROVIDÊNCIAS.</text:p>
          </table:table-cell>
        </table:table-row>
        <table:table-row>
          <table:table-cell table:style-name="TableCell">
            <text:p>040/2021</text:p>
          </table:table-cell>
          <table:table-cell table:style-name="TableCell">
            <text:p>2021-07-2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ESIGNAÇÃO DE FISCAL DE CONTRATOS DA CÂMARA MUNICIPAL DE ACOPIARA.</text:p>
          </table:table-cell>
        </table:table-row>
        <table:table-row>
          <table:table-cell table:style-name="TableCell">
            <text:p>039/2021</text:p>
          </table:table-cell>
          <table:table-cell table:style-name="TableCell">
            <text:p>2021-07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 ESCRITURÁRIO DA CÂMARA MUNICIPAL DE ACOPIARA- CEARÁ E DÁ OUTRAS PROVIDÊNCIAS.</text:p>
          </table:table-cell>
        </table:table-row>
        <table:table-row>
          <table:table-cell table:style-name="TableCell">
            <text:p>038/2021</text:p>
          </table:table-cell>
          <table:table-cell table:style-name="TableCell">
            <text:p>2021-06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 O MOTORISTA DA CÂMARA MUNICIPAL DE ACOPIARA- CEARÁ E DÁ OUTRAS PROVIDÊNCIAS.</text:p>
          </table:table-cell>
        </table:table-row>
        <table:table-row>
          <table:table-cell table:style-name="TableCell">
            <text:p>037/2021</text:p>
          </table:table-cell>
          <table:table-cell table:style-name="TableCell">
            <text:p>2021-06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 O VIGIA DA CÂMARA MUNICIPAL DE ACOPIARA- CEARÁ E DÁ OUTRAS PROVIDÊNCIAS.</text:p>
          </table:table-cell>
        </table:table-row>
        <table:table-row>
          <table:table-cell table:style-name="TableCell">
            <text:p>036/2021</text:p>
          </table:table-cell>
          <table:table-cell table:style-name="TableCell">
            <text:p>2021-06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 O CONTÍNUO DA CÂMARA MUNICIPAL DE ACOPIARA- CEARÁ E DÁ OUTRAS PROVIDÊNCIAS</text:p>
          </table:table-cell>
        </table:table-row>
        <table:table-row>
          <table:table-cell table:style-name="TableCell">
            <text:p>035/2021</text:p>
          </table:table-cell>
          <table:table-cell table:style-name="TableCell">
            <text:p>2021-06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 A AUXILIAR DE SERVIÇOS GERAIS DA CÂMARA MUNICIPAL DE ACOPIARA- CEARÁ E DÁ OUTRAS PROVIDÊNCIAS</text:p>
          </table:table-cell>
        </table:table-row>
        <table:table-row>
          <table:table-cell table:style-name="TableCell">
            <text:p>034/2021</text:p>
          </table:table-cell>
          <table:table-cell table:style-name="TableCell">
            <text:p>2021-06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 A AUXILIAR DE SERVIÇOS GERAIS DA CÂMARA MUNICIPAL DE ACOPIARA- CEARÁ E DÁ OUTRAS PROVIDÊNCIAS</text:p>
          </table:table-cell>
        </table:table-row>
        <table:table-row>
          <table:table-cell table:style-name="TableCell">
            <text:p>033/2021</text:p>
          </table:table-cell>
          <table:table-cell table:style-name="TableCell">
            <text:p>2021-06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 A AUXILIAR DE SERVIÇOS GERAIS DA CÂMARA MUNICIPAL DE ACOPIARA- CEARÁ E DÁ OUTRAS PROVIDÊNCIAS</text:p>
          </table:table-cell>
        </table:table-row>
        <table:table-row>
          <table:table-cell table:style-name="TableCell">
            <text:p>032/2021</text:p>
          </table:table-cell>
          <table:table-cell table:style-name="TableCell">
            <text:p>2021-06-2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ECRETA PONTO FACULTATIVO PARA OS SERVIDORES DA CAMARA MUNICIPAL DE ACOPIARA NO DIA 25 DE JUNHO DE 2021.</text:p>
          </table:table-cell>
        </table:table-row>
        <table:table-row>
          <table:table-cell table:style-name="TableCell">
            <text:p>031/2021</text:p>
          </table:table-cell>
          <table:table-cell table:style-name="TableCell">
            <text:p>2021-06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 O CONTINUO DA CÂMARA MUNICIPAL DE ACOPIARA- CEARÁ E DÁ OUTRAS PROVIDÊNCIAS</text:p>
          </table:table-cell>
        </table:table-row>
        <table:table-row>
          <table:table-cell table:style-name="TableCell">
            <text:p>030/2021</text:p>
          </table:table-cell>
          <table:table-cell table:style-name="TableCell">
            <text:p>2021-05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 O OPERADOR DE SOM DA CÂMARA MUNICIPAL DE ACOPIARA- CEARÁ E DÁ OUTRAS PROVIDÊNCIAS</text:p>
          </table:table-cell>
        </table:table-row>
        <table:table-row>
          <table:table-cell table:style-name="TableCell">
            <text:p>029/2021</text:p>
          </table:table-cell>
          <table:table-cell table:style-name="TableCell">
            <text:p>2021-05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 O VIGIA DA CÂMARA MUNICIPAL DE ACOPIARA- CEARÁ E DÁ OUTRAS PROVIDÊNCIAS</text:p>
          </table:table-cell>
        </table:table-row>
        <table:table-row>
          <table:table-cell table:style-name="TableCell">
            <text:p>028/2021</text:p>
          </table:table-cell>
          <table:table-cell table:style-name="TableCell">
            <text:p>2021-05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 O ESCRITURÁRIO DA CÂMARA MUNICIPAL DE ACOPIARA- CEARÁ E DÁ OUTRAS PROVIDÊNCIAS</text:p>
          </table:table-cell>
        </table:table-row>
        <table:table-row>
          <table:table-cell table:style-name="TableCell">
            <text:p>027/2021</text:p>
          </table:table-cell>
          <table:table-cell table:style-name="TableCell">
            <text:p>2021-05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 O CONTINUO DAMIANA BRENA MARTINS ARAÚJO DA CÂMARA MUNICIPAL DE ACOPIARA- CEARÁ E DÁ OUTRAS PROVIDÊNCIAS</text:p>
          </table:table-cell>
        </table:table-row>
        <table:table-row>
          <table:table-cell table:style-name="TableCell">
            <text:p>026/2021</text:p>
          </table:table-cell>
          <table:table-cell table:style-name="TableCell">
            <text:p>2021-05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 O OPERADOR DE SOM ANDRÉ GOMES DE OLIVEIRA  DA CÂMARA MUNICIPAL DE ACOPIARA-  CEARÁ E DÁ OUTRAS PROVIDÊNCIAS</text:p>
          </table:table-cell>
        </table:table-row>
        <table:table-row>
          <table:table-cell table:style-name="TableCell">
            <text:p>025/2021</text:p>
          </table:table-cell>
          <table:table-cell table:style-name="TableCell">
            <text:p>2021-03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 O MOTORISTA DA CÂMARA MUNICIPAL DE ACOPIARA- CEARÁ E DÁ OUTRAS PROVIDÊNCIAS</text:p>
          </table:table-cell>
        </table:table-row>
        <table:table-row>
          <table:table-cell table:style-name="TableCell">
            <text:p>024/2021</text:p>
          </table:table-cell>
          <table:table-cell table:style-name="TableCell">
            <text:p>2021-03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 O CONTROLADOR INTERNO DA CÂMARA MUNICIPAL DE ACOPIARA - CEARÁ E DÁ OUTRAS PROVIDÊNCIAS</text:p>
          </table:table-cell>
        </table:table-row>
        <table:table-row>
          <table:table-cell table:style-name="TableCell">
            <text:p>023/2021</text:p>
          </table:table-cell>
          <table:table-cell table:style-name="TableCell">
            <text:p>2021-02-2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 O CONTROLADOR INTERNO DA CÂMARA MUNICIPAL DE TAUÁ - CEARÁ E DÁ OUTRAS PROVIDÊNCIAS</text:p>
          </table:table-cell>
        </table:table-row>
        <table:table-row>
          <table:table-cell table:style-name="TableCell">
            <text:p>022/2021</text:p>
          </table:table-cell>
          <table:table-cell table:style-name="TableCell">
            <text:p>2021-02-1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 AUXILIAR DE SERVIÇOS GERAIS  DA CÂMARA MUNICIPAL DE ACOPIARA - CEARÁ E DÁ OUTRAS PROVIDÊNCIAS</text:p>
          </table:table-cell>
        </table:table-row>
        <table:table-row>
          <table:table-cell table:style-name="TableCell">
            <text:p>021/2021</text:p>
          </table:table-cell>
          <table:table-cell table:style-name="TableCell">
            <text:p>2021-02-1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 OUVIDOR  CÂMARA MUNICIPAL DE ACOPIARA - CEARÁ E DÁ OUTRAS PROVIDÊNCIAS</text:p>
          </table:table-cell>
        </table:table-row>
        <table:table-row>
          <table:table-cell table:style-name="TableCell">
            <text:p>002/2021</text:p>
          </table:table-cell>
          <table:table-cell table:style-name="TableCell">
            <text:p>2021-02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O CONTÍNUO DA CÂMARA MUNICIPAL DE ACOPIARA, E DÁ OUTRAS PROVIDÊNCIAS.</text:p>
          </table:table-cell>
        </table:table-row>
        <table:table-row>
          <table:table-cell table:style-name="TableCell">
            <text:p>019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 VIGIA DA CÂMARA MUNICIPAL DE ACOPIARA- CEARÁ E DÁ OUTRAS PROVIDÊNCIAS</text:p>
          </table:table-cell>
        </table:table-row>
        <table:table-row>
          <table:table-cell table:style-name="TableCell">
            <text:p>018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 CONTINUO DA CÂMARA MUNICIPAL DE TAUÁ - CEARÁ E DÁ OUTRAS PROVIDÊNCIAS</text:p>
          </table:table-cell>
        </table:table-row>
        <table:table-row>
          <table:table-cell table:style-name="TableCell">
            <text:p>017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 AUXILIAR DE SERVIÇOS GERAIS  DA CÂMARA MUNICIPAL DE ACOPIARA - CEARÁ E DÁ OUTRAS PROVIDÊNCIAS</text:p>
          </table:table-cell>
        </table:table-row>
        <table:table-row>
          <table:table-cell table:style-name="TableCell">
            <text:p>016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 AUXILIAR DE SERVIÇOS GERAIS DA CÂMARA MUNICIPAL DE ACOPIARA - CEARÁ E DÁ OUTRAS PROVIDÊNCIAS</text:p>
          </table:table-cell>
        </table:table-row>
        <table:table-row>
          <table:table-cell table:style-name="TableCell">
            <text:p>015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 O CONTROLADOR INTERNO DA CÂMARA MUNICIPAL DE ACOPIARA- CEARÁ E DÁ OUTRAS PROVIDÊNCIAS</text:p>
          </table:table-cell>
        </table:table-row>
        <table:table-row>
          <table:table-cell table:style-name="TableCell">
            <text:p>014/2021</text:p>
          </table:table-cell>
          <table:table-cell table:style-name="TableCell">
            <text:p>2021-01-1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 O MOTORISTA DA CÂMARA MUNICIPAL DE ACOPIARA - CEARÁ E DÁ OUTRAS PROVIDÊNCIAS</text:p>
          </table:table-cell>
        </table:table-row>
        <table:table-row>
          <table:table-cell table:style-name="TableCell">
            <text:p>013/2021</text:p>
          </table:table-cell>
          <table:table-cell table:style-name="TableCell">
            <text:p>2021-01-1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 O DIGITADOR DA CÂMARA MUNICIPAL DE ACOPIARA - CEARÁ E DÁ OUTRAS PROVIDÊNCIAS</text:p>
          </table:table-cell>
        </table:table-row>
        <table:table-row>
          <table:table-cell table:style-name="TableCell">
            <text:p>012/2021</text:p>
          </table:table-cell>
          <table:table-cell table:style-name="TableCell">
            <text:p>2021-01-1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 ESCRITURÁRIO DA PRESIDÊNCIA DA CÂMARA MUNICIPAL DE ACOPIARA - CEARÁ E DÁ OUTRAS PROVIDÊNCIAS.</text:p>
          </table:table-cell>
        </table:table-row>
        <table:table-row>
          <table:table-cell table:style-name="TableCell">
            <text:p>011/2021</text:p>
          </table:table-cell>
          <table:table-cell table:style-name="TableCell">
            <text:p>2021-01-1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A COMISSÃO PERMANENTE DE PREGÃO DA CÂMARA MUNICIPAL DE ACOPIARA, E DÁ OUTRAS PROVIDÊNCIAS.</text:p>
          </table:table-cell>
        </table:table-row>
        <table:table-row>
          <table:table-cell table:style-name="TableCell">
            <text:p>009/2021</text:p>
          </table:table-cell>
          <table:table-cell table:style-name="TableCell">
            <text:p>2021-01-1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O OPERADOR DE SOM DA CÂMARA MUNICIPAL DE ACOPIARA, E DÁ OUTRAS PROVIDÊNCIAS.</text:p>
          </table:table-cell>
        </table:table-row>
        <table:table-row>
          <table:table-cell table:style-name="TableCell">
            <text:p>008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O TESOUREIRO DA CÂMARA MUNICIPAL DE ACOPIARA, E DÁ OUTRAS PROVIDÊNCIAS.</text:p>
          </table:table-cell>
        </table:table-row>
        <table:table-row>
          <table:table-cell table:style-name="TableCell">
            <text:p>007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A COMISSÃO PERMANENTE DE LICITAÇÃO (CPL) DA CÂMARA MUNICIPAL DE ACOPIARA, E DÁ OUTRAS PROVIDÊNCIAS.</text:p>
          </table:table-cell>
        </table:table-row>
        <table:table-row>
          <table:table-cell table:style-name="TableCell">
            <text:p>006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A SECRETARIA EXECUTADA CÂMARA MUNICIPAL DE ACOPIARA, E DÁ OUTRAS PROVIDÊNCIAS.</text:p>
          </table:table-cell>
        </table:table-row>
        <table:table-row>
          <table:table-cell table:style-name="TableCell">
            <text:p>005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AUXILIAR DE SERVIÇOS GERAIS DA CÂMARA MUNICIPAL DE ACOPIARA, E DÁ OUTRAS PROVIDÊNCIAS.</text:p>
          </table:table-cell>
        </table:table-row>
        <table:table-row>
          <table:table-cell table:style-name="TableCell">
            <text:p>004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O VIGIA DA CÂMARA MUNICIPAL DE ACOPIARA, E DÁ OUTRAS PROVIDÊNCIAS.</text:p>
          </table:table-cell>
        </table:table-row>
        <table:table-row>
          <table:table-cell table:style-name="TableCell">
            <text:p>003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AUXILIAR DE SECRETÁRIO(A) DA CÂMARA MUNICIPAL DE ACOPIARA, E DÁ OUTRAS PROVIDÊNCIAS</text:p>
          </table:table-cell>
        </table:table-row>
        <table:table-row>
          <table:table-cell table:style-name="TableCell">
            <text:p>001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O CHEFE DE GABINETE DA CÂMARA MUNICIPAL DE ACOPIARA, E DÁ OUTRAS PROVIDÊNCIAS.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